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GillSansMT" svg:font-family="GillSansMT" style:font-family-generic="swiss"/>
    <style:font-face style:name="GillSansMT,Bold" svg:font-family="'GillSansMT,Bold'" style:font-family-generic="swiss"/>
    <style:font-face style:name="Helvetica" svg:font-family="Helvetica" style:font-family-generic="swiss"/>
    <style:font-face style:name="Microsoft YaHei" svg:font-family="'Microsoft YaHei'" style:font-family-generic="system" style:font-pitch="variable"/>
    <style:font-face style:name="Noto Sans" svg:font-family="'Noto Sans'" style:font-adornments="Bold" style:font-family-generic="swiss" style:font-pitch="variable"/>
    <style:font-face style:name="Noto Sans1" svg:font-family="'Noto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/>
    <style:font-face style:name="Tahoma,Bold" svg:font-family="'Tahoma,Bold'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 fo:text-align="end" style:justify-single-word="false" style:text-autospace="none"/>
      <style:text-properties style:font-name="Noto Sans" fo:font-size="12pt" fo:font-weight="bold" style:font-name-asian="GillSansMT,Bold" style:font-size-asian="12pt" style:font-weight-asian="bold" style:font-name-complex="GillSansMT,Bold" style:font-size-complex="12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text-autospace="none"/>
      <style:text-properties style:font-name="Noto Sans" fo:font-size="12pt" fo:font-weight="bold" style:font-name-asian="GillSansMT,Bold" style:font-size-asian="12pt" style:font-weight-asian="bold" style:font-name-complex="GillSansMT,Bold" style:font-size-complex="12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start" style:justify-single-word="false" style:text-autospace="none"/>
      <style:text-properties style:font-name="Noto Sans" fo:font-size="12pt" fo:font-weight="bold" style:font-name-asian="GillSansMT" style:font-size-asian="12pt" style:font-weight-asian="bold" style:font-name-complex="GillSansMT" style:font-size-complex="12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text-autospace="none"/>
      <style:text-properties style:font-name="Noto Sans" fo:font-size="12pt" fo:font-weight="bold" style:font-name-asian="GillSansMT" style:font-size-asian="12pt" style:font-weight-asian="bold" style:font-name-complex="GillSansMT" style:font-size-complex="12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end" style:justify-single-word="false" style:text-autospace="none"/>
      <style:text-properties style:font-name="Noto Sans" fo:font-size="12pt" style:font-name-asian="GillSansMT" style:font-size-asian="12pt" style:font-name-complex="GillSansM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start" style:justify-single-word="false" style:text-autospace="none"/>
      <style:text-properties style:font-name="Noto Sans" fo:font-size="12pt" style:font-name-asian="GillSansMT" style:font-size-asian="12pt" style:font-name-complex="GillSansM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50%" style:text-autospace="none"/>
      <style:text-properties style:font-name="Noto Sans" fo:font-size="12pt" style:font-name-asian="GillSansMT" style:font-size-asian="12pt" style:font-name-complex="GillSansM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text-autospace="none"/>
      <style:text-properties style:font-name="Noto Sans" fo:font-size="12pt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end" style:justify-single-word="false" style:text-autospace="none"/>
      <style:text-properties style:font-name="Noto Sans" fo:font-size="12pt" fo:background-color="transparent" style:font-name-asian="GillSansMT" style:font-size-asian="12pt" style:font-name-complex="GillSansM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start" style:justify-single-word="false" style:text-autospace="none"/>
      <style:text-properties style:font-name="Noto Sans" fo:font-size="12pt" style:font-name-asian="GillSansMT,Bold" style:font-size-asian="12pt" style:font-name-complex="GillSansMT,Bold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center" style:justify-single-word="false" style:text-autospace="none"/>
      <style:text-properties fo:color="#000000" loext:opacity="100%" style:font-name="Noto Sans" fo:font-size="12pt" style:font-name-asian="GillSansMT" style:font-size-asian="12pt" style:font-name-complex="GillSansM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text-autospace="none"/>
      <style:text-properties fo:color="#000000" loext:opacity="100%" style:font-name="Noto Sans" fo:font-size="12pt" style:font-name-asian="GillSansMT" style:font-size-asian="12pt" style:font-name-complex="GillSansM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text-autospace="none"/>
      <style:text-properties fo:color="#000000" loext:opacity="100%" style:font-name="Noto Sans" fo:font-size="12pt" style:font-name-asian="Helvetica" style:font-size-asian="12pt" style:font-name-complex="Helvetica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text-autospace="none"/>
      <style:text-properties fo:color="#000000" loext:opacity="100%" style:font-name="Noto Sans" fo:font-size="12pt" fo:font-weight="bold" style:font-name-asian="GillSansMT" style:font-size-asian="12pt" style:font-weight-asian="bold" style:font-name-complex="GillSansMT" style:font-size-complex="12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text-autospace="none"/>
      <style:text-properties fo:color="#000000" loext:opacity="100%" style:font-name="GillSansMT" fo:font-size="12pt" style:font-name-asian="GillSansMT" style:font-size-asian="12pt" style:font-name-complex="GillSansM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line-height="150%" fo:text-align="end" style:justify-single-word="false" style:text-autospace="none"/>
      <style:text-properties style:font-name="GillSansMT" fo:font-size="12pt" style:font-name-asian="GillSansMT" style:font-size-asian="12pt" style:font-name-complex="GillSansM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text-autospace="none"/>
    </style:style>
    <style:style style:name="P18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text-autospace="none"/>
      <style:text-properties fo:color="#000000" loext:opacity="100%" style:font-name="Noto Sans" fo:font-size="12pt" style:font-name-asian="GillSansMT" style:font-size-asian="12pt" style:font-name-complex="GillSansM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line-height="150%" fo:text-align="center" style:justify-single-word="false" style:text-autospace="none"/>
      <style:text-properties fo:color="#000000" loext:opacity="100%" style:font-name="Noto Sans" fo:font-size="12pt" fo:font-weight="bold" style:font-name-asian="GillSansMT" style:font-size-asian="12pt" style:font-weight-asian="bold" style:font-name-complex="GillSansMT" style:font-size-complex="12pt" style:font-weight-complex="bold"/>
    </style:style>
    <style:style style:name="T1" style:family="text">
      <style:text-properties fo:color="#000000" loext:opacity="100%" style:font-name-asian="GillSansMT" style:font-name-complex="GillSansMT"/>
    </style:style>
    <style:style style:name="T2" style:family="text">
      <style:text-properties style:font-name-asian="Tahoma" style:font-name-complex="Tahoma"/>
    </style:style>
    <style:style style:name="T3" style:family="text">
      <style:text-properties style:use-window-font-color="true" loext:opacity="0%" fo:background-color="#ffffff" loext:char-shading-value="0"/>
    </style:style>
    <style:style style:name="T4" style:family="text">
      <style:text-properties style:use-window-font-color="true" loext:opacity="0%" style:font-name="Noto Sans" fo:background-color="transparent" loext:char-shading-value="0" style:font-name-asian="Helvetica" style:font-name-complex="Helvetica"/>
    </style:style>
    <style:style style:name="T5" style:family="text">
      <style:text-properties style:use-window-font-color="true" loext:opacity="0%" style:font-name="Noto Sans" style:text-underline-style="none" fo:background-color="transparent" loext:char-shading-value="0" style:font-name-asian="Helvetica" style:font-name-complex="Helvetica"/>
    </style:style>
    <style:style style:name="T6" style:family="text">
      <style:text-properties fo:background-color="transparent" loext:char-shading-value="0"/>
    </style:style>
    <style:style style:name="T7" style:family="text">
      <style:text-properties fo:background-color="transparent" loext:char-shading-value="0" style:font-name-asian="Helvetica" style:font-name-complex="Helvetica"/>
    </style:style>
    <style:style style:name="T8" style:family="text">
      <style:text-properties style:font-name-asian="Helvetica" style:font-name-complex="Helvetica"/>
    </style:style>
    <style:style style:name="T9" style:family="text">
      <style:text-properties style:font-name="Noto Sans"/>
    </style:style>
    <style:style style:name="T10" style:family="text">
      <style:text-properties style:font-name="Noto Sans" fo:background-color="transparent" loext:char-shading-value="0"/>
    </style:style>
    <style:style style:name="T11" style:family="text">
      <style:text-properties style:font-name="Noto Sans" style:font-name-asian="Helvetica" style:font-name-complex="Helvetica"/>
    </style:style>
    <style:style style:name="T12" style:family="text">
      <style:text-properties style:font-name="Noto Sans" fo:font-size="12pt" style:font-size-asian="12pt" style:font-size-complex="12pt"/>
    </style:style>
    <style:style style:name="T13" style:family="text">
      <style:text-properties fo:font-weight="bold" style:font-name-asian="Tahoma,Bold" style:font-weight-asian="bold" style:font-name-complex="Tahoma,Bold" style:font-weight-complex="bold"/>
    </style:style>
    <style:style style:name="T14" style:family="text">
      <style:text-properties style:font-name-asian="GillSansMT" style:font-name-complex="GillSansM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A)</text:p>
      <text:p text:style-name="P1"/>
      <text:p text:style-name="P5">Al Responsabile di Posizione Organizzativa</text:p>
      <text:p text:style-name="P5">Sostenibilità Ambientale</text:p>
      <text:p text:style-name="P9">Servizio Ambiente, Verde e Igiene Urbana</text:p>
      <text:p text:style-name="P5">Comune di Trieste</text:p>
      <text:p text:style-name="P16"><text:span text:style-name="T9">PEC: </text:span><text:a xlink:type="simple" xlink:href="mailto:comune.trieste@certgov.fvg.it" text:style-name="Internet_20_link" text:visited-style-name="Visited_20_Internet_20_Link"><text:span text:style-name="T9">comune.trieste@certgov.fvg.it</text:span></text:a></text:p>
      <text:p text:style-name="P6"/>
      <text:p text:style-name="P3"/>
      <text:p text:style-name="P4">MANIFESTAZIONE DI INTERESSE <text:span text:style-name="T7">TRAMITE PIATTAFORMA DIGITALE eAppaltiFVG , PER <text:s/>L'AFFIDAMENTO DIRETTO</text:span><text:span text:style-name="T6">, </text:span><text:span text:style-name="T7">AI SENSI DELL'ART. 50, COMMA 1, LETTERA B) DEL D. LGS. 36/2023 E S.M.I. , DEL <text:s/>SERVIZIO DI DISINFESTAZIONE </text:span><text:span text:style-name="T8">DA ZANZARE, PER LA DURATA DI VENTIDUE MESI, NELL'AMBITO DEL TERRITORIO DEL COMUNE DI TRIESTE. <text:s/>ANNI 2026-2027</text:span></text:p>
      <text:p text:style-name="P3"/>
      <text:p text:style-name="P2"/>
      <text:p text:style-name="P6">Il/la sottoscritto/a ______________________________________________________________________</text:p>
      <text:p text:style-name="P6"/>
      <text:p text:style-name="P6">C.F. ______________________________ nato/a a _____________________________________________</text:p>
      <text:p text:style-name="P6"/>
      <text:p text:style-name="P6">il ____________________________ residente a _______________________________________________</text:p>
      <text:p text:style-name="P6"/>
      <text:p text:style-name="P6">in via/piazza ____________________________________________________________________________</text:p>
      <text:p text:style-name="P6"/>
      <text:p text:style-name="P6">in qualità di (barrare la voce che interessa):</text:p>
      <text:p text:style-name="P10"><text:span text:style-name="T13">□ </text:span><text:span text:style-name="T14">legale rappresentante</text:span></text:p>
      <text:p text:style-name="P10"><text:span text:style-name="T13">□ </text:span><text:span text:style-name="T14">amministratore delegato</text:span></text:p>
      <text:p text:style-name="P10"><text:span text:style-name="T13">□ </text:span><text:span text:style-name="T14">presidente</text:span></text:p>
      <text:p text:style-name="P10"><text:span text:style-name="T13">□ </text:span><text:span text:style-name="T14">titolare</text:span></text:p>
      <text:p text:style-name="P10"><text:span text:style-name="T13">□ </text:span><text:span text:style-name="T14">altro (specificare) ...............................................................................................................</text:span></text:p>
      <text:p text:style-name="P6"><text:soft-page-break/>dell'impresa _____________________________________________________________________________</text:p>
      <text:p text:style-name="P6"/>
      <text:p text:style-name="P6">con sede a ______________________________________________________________________________</text:p>
      <text:p text:style-name="P6"/>
      <text:p text:style-name="P6">in via/piazza <text:s/>____________________________________________________________________________</text:p>
      <text:p text:style-name="P6"/>
      <text:p text:style-name="P6">C.F. __________________________________ P.IVA <text:s/>_____________________________________________</text:p>
      <text:p text:style-name="P6"/>
      <text:p text:style-name="P6">Telefono/cell_____________________________ E-mail ________________________________________</text:p>
      <text:p text:style-name="P6"/>
      <text:p text:style-name="P7">Indirizzo PEC <text:s/>___________________________________________________________________________</text:p>
      <text:p text:style-name="P11"/>
      <text:p text:style-name="P19">MANIFESTA IL PROPRIO INTERESSE</text:p>
      <text:p text:style-name="P11"/>
      <text:p text:style-name="P15"><text:span text:style-name="T9">a partecipare alla </text:span><text:span text:style-name="T10">procedura telematica sul</text:span><text:span text:style-name="T4"> portale </text:span><text:a xlink:type="simple" xlink:href="https://eappalti.regione.fvg.it/web/index.html" text:style-name="Internet_20_link" text:visited-style-name="Visited_20_Internet_20_Link"><text:span text:style-name="T11">https://eappalti.regione.fvg.it/web/index.html</text:span></text:a><text:span text:style-name="T4"> per l'affidamento diretto del servizio di disinfestazione zanzare che</text:span><text:span text:style-name="T5"> avrà durata di ventidue mesi, dal 1.3.2026 al 31.12.2027.</text:span></text:p>
      <text:p text:style-name="P13">Il Servizio in oggetto dovrà<text:span text:style-name="T3"> eseguirsi su aree pubbliche e a verde (strade, giardini, aste torrentizie) e cimiteriali cittadine, nell'ambito del territorio del Comune di Trieste, non rientranti in altri appalti in essere per tipologia analoga di intervento, per la durata di ventidue mesi negli anni 2026-2027</text:span></text:p>
      <text:p text:style-name="P12">A tal fine, ai sensi degli articoli 46 e 47 del D.P.R. n. 445/2000 e s.m.i., consapevole delle sanzioni penali previste dall’art. 76 del medesimo D.P.R., per le ipotesi di falsità in atti e dichiarazioni mendaci ivi indicate</text:p>
      <text:p text:style-name="P12"/>
      <text:p text:style-name="P19">DICHIARA</text:p>
      <text:p text:style-name="P11"/>
      <text:p text:style-name="P8">di essere in possesso, alla data di sottoscrizione della presente, dei seguenti requisiti:</text:p>
      <text:p text:style-name="P8">1. assenza di cause di esclusione o di altri impedimenti a contrarre con la Pubblica Amministrazione ai sensi degli a<text:span text:style-name="T6">rt. 94 e ss. del D.Lgs. 36/2023 e s.m.i.;</text:span></text:p>
      <text:p text:style-name="P8"><text:soft-page-break/>2. che l'impresa non si trova <text:span text:style-name="T1">nelle</text:span> condizioni di cui all'art. 53 comma 16-ter del D.Lgs. 165/2001 e s.m.i.;</text:p>
      <text:p text:style-name="P8"/>
      <text:p text:style-name="P8">3. che l’impresa richiedente ha la <text:span text:style-name="T1">qualifica</text:span> di operatore economic<text:span text:style-name="T6">o nelle forme di cui all'art. 65, comma 2 del D.Lgs. 36/2023 e s.m.i.;</text:span></text:p>
      <text:p text:style-name="P8"/>
      <text:p text:style-name="P8">4. che l'impresa richiedente è iscritta nel <text:span text:style-name="T1">registro</text:span> delle imprese della C.C.I.A.A. di ________________________ per il settore oggetto della procedura e che i dati relativi all’impresa sono i seguenti:</text:p>
      <text:p text:style-name="P8"/>
      <text:p text:style-name="P8"><text:span text:style-name="T2">· </text:span>numero di iscrizione alla C.C.I.A.A. ___________________________</text:p>
      <text:p text:style-name="P8"/>
      <text:p text:style-name="P8"><text:span text:style-name="T2">· </text:span>codice attività (prevalente) __________________________________</text:p>
      <text:p text:style-name="P8"/>
      <text:p text:style-name="P17"><text:span text:style-name="T12">5. iscrizione al portale </text:span><text:a xlink:type="simple" xlink:href="https://eappalti.regione.fvg.it/web/index.html" text:style-name="Internet_20_link" text:visited-style-name="Visited_20_Internet_20_Link"><text:span text:style-name="T12">https://eappalti.regione.fvg.it/web/index.html</text:span></text:a><text:span text:style-name="T12">, ovvero entro l’avvio del procedimento di gara;</text:span></text:p>
      <text:p text:style-name="P8"/>
      <text:p text:style-name="P8">6. requisiti di idoneità professionale ai sensi <text:span text:style-name="T6"><text:s/>dell'art. 100 del D.Lgs. 36/2023 e s.m.i.;</text:span></text:p>
      <text:p text:style-name="P8"/>
      <text:p text:style-name="P8">7. essere in regola con gli adempimenti previsti in materia di tutela della salute e della sicurezza nei luoghi di lavoro ai sensi del D.Lgs. 81/2008 e s.m.i.;</text:p>
      <text:p text:style-name="P8"/>
      <text:p text:style-name="P8">8. essere in regola in generale con le autorizzazioni di legge in particolare sanitarie e fiscali;</text:p>
      <text:p text:style-name="P8"/>
      <text:p text:style-name="P8">9. osservanza di quanto indicato al Capitolato d'Oneri in merito al personale addetto al servizio</text:p>
      <text:p text:style-name="P8"/>
      <text:p text:style-name="P8">10. di aver preso visione e di accettare tutte le condizioni contenute nell'Avviso pubblico di manifestazione d'interesse e nella documentazione allegata a corredo.</text:p>
      <text:p text:style-name="P12"><text:soft-page-break/>luogo e data<text:tab/><text:tab/><text:tab/> <text:s/><text:tab/> <text:s text:c="8"/>timbro e firma del titolare/legale rappresentante</text:p>
      <text:p text:style-name="P12"/>
      <text:p text:style-name="P12">_______________________ <text:s text:c="58"/>________________________________</text:p>
      <text:p text:style-name="P12"/>
      <text:p text:style-name="P12"/>
      <text:p text:style-name="P14"/>
      <text:p text:style-name="P14">La presente dichiarazione deve essere sottoscritta e corredata dal documento di identità in corso di validità del sottoscrittore oppure firmata digitalme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GillSansMT" svg:font-family="GillSansMT" style:font-family-generic="swiss"/>
    <style:font-face style:name="GillSansMT,Bold" svg:font-family="'GillSansMT,Bold'" style:font-family-generic="swiss"/>
    <style:font-face style:name="Helvetica" svg:font-family="Helvetica" style:font-family-generic="swiss"/>
    <style:font-face style:name="Microsoft YaHei" svg:font-family="'Microsoft YaHei'" style:font-family-generic="system" style:font-pitch="variable"/>
    <style:font-face style:name="Noto Sans" svg:font-family="'Noto Sans'" style:font-adornments="Bold" style:font-family-generic="swiss" style:font-pitch="variable"/>
    <style:font-face style:name="Noto Sans1" svg:font-family="'Noto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/>
    <style:font-face style:name="Tahoma,Bold" svg:font-family="'Tahoma,Bold'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-Predefinito1234" style:family="paragraph" style:next-style-name="Standard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enuto_20_tabella1" style:display-name="Contenuto tabella1" style:family="paragraph" style:default-outline-level="">
      <style:paragraph-properties fo:text-align="start" style:justify-single-word="false" style:vertical-align="auto"/>
      <style:text-properties fo:color="#000000" loext:opacity="100%" style:font-name="Gill Sans MT" fo:font-family="'Gill Sans MT'" style:font-family-generic="roman" style:font-pitch="variable" style:font-name-asian="Gill Sans MT1" style:font-family-asian="'Gill Sans MT'" style:font-family-generic-asian="system" style:font-pitch-asian="variable" style:language-asian="hi" style:country-asian="IN" style:font-name-complex="Gill Sans MT1" style:font-family-complex="'Gill Sans MT'" style:font-family-generic-complex="system" style:font-pitch-complex="variable"/>
    </style:style>
    <style:style style:name="WW-Predefinito11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Gill Sans MT" fo:font-family="'Gill Sans MT'" style:font-family-generic="roman" style:font-pitch="variable" fo:font-size="12pt" fo:language="it" fo:country="IT" style:letter-kerning="true" style:font-name-asian="Gill Sans MT1" style:font-family-asian="'Gill Sans MT'" style:font-family-generic-asian="system" style:font-pitch-asian="variable" style:font-size-asian="12pt" style:language-asian="hi" style:country-asian="IN" style:font-name-complex="Gill Sans MT1" style:font-family-complex="'Gill Sans MT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style:vertical-align="baseline"/>
      <style:text-properties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Corpo_20_del_20_testo_20_2" style:display-name="Corpo del testo 2" style:family="paragraph" style:parent-style-name="Standard" style:default-outline-level="">
      <style:paragraph-properties fo:text-align="justify" style:justify-single-word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11M57S</meta:editing-duration>
    <meta:editing-cycles>42</meta:editing-cycles>
    <meta:generator>LibreOffice/7.2.7.2$Windows_X86_64 LibreOffice_project/8d71d29d553c0f7dcbfa38fbfda25ee34cce99a2</meta:generator>
    <dc:date>2026-01-28T09:48:57.421000000</dc:date>
    <meta:document-statistic meta:table-count="0" meta:image-count="0" meta:object-count="0" meta:page-count="4" meta:paragraph-count="44" meta:word-count="504" meta:character-count="4332" meta:non-whitespace-character-count="3793"/>
  </office:meta>
</office:document-meta>
</file>